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indent="4.1319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indent="4.1319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indent="4.1319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indent="4.1319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indent="4.1319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indent="3.937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color="#0000FF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 text:c="19"/></text:p>
      <text:p text:style-name="P2"><text:s text:c="13"/>函(範例)</text:p>
      <text:p text:style-name="P3">地址：</text:p>
      <text:p text:style-name="P4">承辦人：</text:p>
      <text:p text:style-name="P5">電話：</text:p>
      <text:p text:style-name="P6">電子郵件：</text:p>
      <text:p text:style-name="P7">傳真：</text:p>
      <text:p text:style-name="P8"/>
      <text:p text:style-name="P9"><text:span text:style-name="T10">受文者：</text:span><text:span text:style-name="T11">教育部</text:span></text:p>
      <text:p text:style-name="P12">速別：<text:s/></text:p>
      <text:p text:style-name="P13">密等：普通</text:p>
      <text:p text:style-name="P14">發文日期：</text:p>
      <text:p text:style-name="P15">發文字號：</text:p>
      <text:p text:style-name="P16">附件：</text:p>
      <text:p text:style-name="P17"/>
      <text:p text:style-name="P18"><text:span text:style-name="T19">主旨：</text:span><text:span text:style-name="T20">檢送</text:span><text:span text:style-name="T21">本校</text:span><text:span text:style-name="T22">所屬單位識別碼（</text:span><text:span text:style-name="T23">OID</text:span><text:span text:style-name="T24">）申請資料乙份</text:span><text:span text:style-name="T25">，</text:span><text:span text:style-name="T26">請惠予核辦，請查照</text:span><text:span text:style-name="T27">。</text:span></text:p>
      <text:p text:style-name="P28"/>
      <text:p text:style-name="P29"><text:span text:style-name="T30">正本：</text:span><text:span text:style-name="T31">教育部</text:span>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電信數據通信分公司    函</dc:title>
    <dc:subject/>
    <meta:initial-creator>florence</meta:initial-creator>
    <dc:creator>江效丞</dc:creator>
    <meta:creation-date>2023-12-12T06:17:00Z</meta:creation-date>
    <dc:date>2023-12-12T06:17:00Z</dc:date>
    <meta:print-date>2003-05-28T01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47" meta:row-count="1" meta:non-whitespace-character-count="126"/>
  </office:meta>
</office:document-meta>
</file>